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left="0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1541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1.5916in"/>
    </style:style>
    <style:style style:name="Table47" style:family="table">
      <style:table-properties style:width="6.6833in" fo:margin-left="-0.4958in" table:align="left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-top="0.0625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625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8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1812in"/>
    </style:style>
    <style:style style:name="TableCell7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888in"/>
    </style:style>
    <style:style style:name="TableCell7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0.84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超連結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>
        <style:tab-stops>
          <style:tab-stop style:type="left" style:position="0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16in"/>
    </style:style>
    <style:style style:name="TableCell85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916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0881in"/>
    </style:style>
    <style:style style:name="TableCell114" style:family="table-cell">
      <style:table-cell-properties fo:border-top="0.0625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1.6666in"/>
    </style:style>
    <style:style style:name="TableColumn120" style:family="table-column">
      <style:table-column-properties style:column-width="1.6666in"/>
    </style:style>
    <style:style style:name="TableColumn121" style:family="table-column">
      <style:table-column-properties style:column-width="1.6666in"/>
    </style:style>
    <style:style style:name="TableColumn122" style:family="table-column">
      <style:table-column-properties style:column-width="1.6666in"/>
    </style:style>
    <style:style style:name="Table118" style:family="table">
      <style:table-properties style:width="6.6666in" fo:margin-left="-0.4958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625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625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509in"/>
    </style:style>
    <style:style style:name="TableCell133" style:family="table-cell">
      <style:table-cell-properties fo:border-top="0.0104in solid #000000" fo:border-left="0.0625in solid #000000" fo:border-bottom="0.0625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625in solid #000000" fo:border-right="0.0625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1">紀錄編號：</text:span><text:span text:style-name="T42">　　　　　　</text:span><text:span text:style-name="T43"><text:s text:c="8"/></text:span><text:span text:style-name="T44"><text:s text:c="15"/>紀錄日期：</text:span><text:span text:style-name="T45"><text:s text:c="14"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連線人員</text:p>
          </table:table-cell>
          <table:table-cell table:style-name="TableCell56">
            <text:p text:style-name="P57">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分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連線事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連線IP</text:p>
          </table:table-cell>
          <table:table-cell table:style-name="TableCell78" table:number-columns-spanned="4">
            <text:p text:style-name="P79"><text:span text:style-name="T80">可利用網址</text:span><text:a xlink:href="https://cloud.taivs.tp.edu.tw/ipcheck.php" office:target-frame-name="_top" xlink:show="replace"><text:span text:style-name="T81">https://cloud.taivs.tp.edu.tw/ipcheck.php</text:span></text:a><text:span text:style-name="T82">查詢</text:span>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連線<text:line-break/>日期/時間</text:p>
          </table:table-cell>
          <table:table-cell table:style-name="TableCell87">
            <text:p text:style-name="P88">從</text:p>
          </table:table-cell>
          <table:table-cell table:style-name="TableCell89" table:number-columns-spanned="3">
            <text:p text:style-name="P90"><text:span text:style-name="T91">　　　</text:span><text:span text:style-name="T92">年</text:span><text:span text:style-name="T93">　　　</text:span><text:span text:style-name="T94">月</text:span><text:span text:style-name="T95">　　　</text:span><text:span text:style-name="T96">日</text:span><text:span text:style-name="T97">　　　</text:span><text:span text:style-name="T98">時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至</text:p>
          </table:table-cell>
          <table:table-cell table:style-name="TableCell103" table:number-columns-spanned="3">
            <text:p text:style-name="P104"><text:span text:style-name="T105">　　　</text:span><text:span text:style-name="T106">年</text:span><text:span text:style-name="T107">　　　</text:span><text:span text:style-name="T108">月</text:span><text:span text:style-name="T109">　　　</text:span><text:span text:style-name="T110">日</text:span><text:span text:style-name="T111">　　　</text:span><text:span text:style-name="T112">時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說明：</text:p>
            <text:list text:style-name="LFO3" text:continue-numbering="true">
              <text:list-item>
                <text:p text:style-name="P116">本表適用於本校教職員工因公需由校外遠端連線到校內電腦，且連線跨及非上班時間。</text:p>
              </text:list-item>
              <text:list-item>
                <text:p text:style-name="P117">請填寫粗線黑框內欄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申請人</text:p>
          </table:table-cell>
          <table:table-cell table:style-name="TableCell126">
            <text:p text:style-name="P127">單位主管</text:p>
          </table:table-cell>
          <table:table-cell table:style-name="TableCell128">
            <text:p text:style-name="P129">管理單位<text:line-break/>(電腦中心)</text:p>
          </table:table-cell>
          <table:table-cell table:style-name="TableCell130">
            <text:p text:style-name="P131">資訊安全長<text:line-break/>(校長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/>
      <style:text-properties style:font-name-asian="標楷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0451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目錄1" style:family="paragraph">
      <style:paragraph-properties fo:text-align="center" fo:margin-top="0.0694in" fo:margin-bottom="0.0694in"/>
      <style:text-properties style:font-name="標楷體" style:font-name-complex="Arial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fo:color="#0000FF" fo:font-size="14pt" style:font-size-asian="14pt" style:font-size-complex="14pt"/>
    </style:style>
    <style:style style:name="T26" style:parent-style-name="預設段落字型" style:family="text">
      <style:text-properties fo:color="#0000FF" fo:font-size="14pt" style:font-size-asian="14pt" style:font-size-complex="14pt"/>
    </style:style>
    <style:style style:name="T27" style:parent-style-name="預設段落字型" style:family="text">
      <style:text-properties fo:color="#0000FF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目錄1" style:family="paragraph">
      <style:paragraph-properties fo:text-align="center" fo:margin-top="0.0694in" fo:margin-bottom="0.0694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2" style:parent-style-name="目錄1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5" style:parent-style-name="目錄1" style:family="paragraph">
      <style:paragraph-properties fo:text-align="center" fo:margin-top="0.0694in" fo:margin-bottom="0.0694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8" style:parent-style-name="目錄1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9" style:parent-style-name="頁首" style:family="paragraph">
      <style:text-properties style:font-name-asian="標楷體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遠端連</text:span><text:span text:style-name="T13">線</text:span><text:span text:style-name="T14">人員</text:span><text:span text:style-name="T15">紀錄</text:span><text:span text:style-name="T16">表</text:span><text:span text:style-name="T17">(</text:span><text:span text:style-name="T18">跨日</text:span><text:span text:style-name="T19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文件編號</text:p>
            </table:table-cell>
            <table:table-cell table:style-name="TableCell23">
              <text:p text:style-name="P24"><text:span text:style-name="T25">TAIVS</text:span><text:span text:style-name="T26">-ISMS-D-04</text:span><text:span text:style-name="T27">6</text:span></text:p>
            </table:table-cell>
            <table:table-cell table:style-name="TableCell28">
              <text:p text:style-name="P29"><text:span text:style-name="T30">機密等級</text:span></text:p>
            </table:table-cell>
            <table:table-cell table:style-name="TableCell31">
              <text:p text:style-name="P32"><text:span text:style-name="T33">限閱</text:span></text:p>
            </table:table-cell>
            <table:table-cell table:style-name="TableCell34">
              <text:p text:style-name="P35"><text:span text:style-name="T36">版次</text:span></text:p>
            </table:table-cell>
            <table:table-cell table:style-name="TableCell37">
              <text:p text:style-name="P38">1.4</text:p>
            </table:table-cell>
          </table:table-row>
        </table:table>
        <text:p text:style-name="P39"/>
      </style:header>
      <style:footer>
        <text:p text:style-name="P40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uang Chen-Tao</meta:initial-creator>
    <dc:creator>Chuang Chen-Tao</dc:creator>
    <meta:creation-date>2023-12-29T01:48:00Z</meta:creation-date>
    <dc:date>2023-12-29T01:48:00Z</dc:date>
    <meta:print-date>2023-12-29T01:48:00Z</meta:print-date>
    <meta:template xlink:href="Normal.dotm" xlink:type="simple"/>
    <meta:editing-cycles>2</meta:editing-cycles>
    <meta:editing-duration>PT60S</meta:editing-duration>
    <meta:user-defined meta:name="GrammarlyDocumentId">23b450264ad2cd9a6a58a1226d98aead6357e29410b13c028398476d4bff8396</meta:user-defined>
    <meta:document-statistic meta:page-count="1" meta:paragraph-count="20" meta:word-count="132" meta:character-count="247" meta:row-count="37" meta:non-whitespace-character-count="175"/>
  </office:meta>
</office:document-meta>
</file>