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305in"/>
    </style:style>
    <style:style style:name="TableColumn3" style:family="table-column">
      <style:table-column-properties style:column-width="0.4152in"/>
    </style:style>
    <style:style style:name="TableColumn4" style:family="table-column">
      <style:table-column-properties style:column-width="0.1479in"/>
    </style:style>
    <style:style style:name="TableColumn5" style:family="table-column">
      <style:table-column-properties style:column-width="0.5201in"/>
    </style:style>
    <style:style style:name="TableColumn6" style:family="table-column">
      <style:table-column-properties style:column-width="0.3979in"/>
    </style:style>
    <style:style style:name="TableColumn7" style:family="table-column">
      <style:table-column-properties style:column-width="0.3069in"/>
    </style:style>
    <style:style style:name="TableColumn8" style:family="table-column">
      <style:table-column-properties style:column-width="0.6291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3701in"/>
    </style:style>
    <style:style style:name="TableColumn11" style:family="table-column">
      <style:table-column-properties style:column-width="0.1055in"/>
    </style:style>
    <style:style style:name="TableColumn12" style:family="table-column">
      <style:table-column-properties style:column-width="0.5034in"/>
    </style:style>
    <style:style style:name="TableColumn13" style:family="table-column">
      <style:table-column-properties style:column-width="0.4958in"/>
    </style:style>
    <style:style style:name="TableColumn14" style:family="table-column">
      <style:table-column-properties style:column-width="1.2645in"/>
    </style:style>
    <style:style style:name="TableColumn15" style:family="table-column">
      <style:table-column-properties style:column-width="0.1826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9444in"/>
    </style:style>
    <style:style style:name="Table1" style:family="table" style:master-page-name="MP0">
      <style:table-properties style:width="7.5423in" fo:margin-left="0.0104in" table:align="left"/>
    </style:style>
    <style:style style:name="TableRow18" style:family="table-row">
      <style:table-row-properties style:min-row-height="0.3333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2" style:family="table-row">
      <style:table-row-properties style:min-row-height="0.302in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1666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Row42" style:family="table-row">
      <style:table-row-properties style:min-row-height="0.59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min-row-height="0.520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style:font-name-complex="新細明體" fo:color="#000000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 style:min-row-height="0.45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12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12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13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13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13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13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letter-kerning="false" fo:font-size="8pt" style:font-size-asian="8pt" style:font-size-complex="8pt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39" style:parent-style-name="內文" style:family="paragraph">
      <style:text-properties style:font-name="標楷體" style:font-name-asian="標楷體" style:font-name-complex="新細明體" fo:color="#000000"/>
    </style:style>
    <style:style style:name="TableRow140" style:family="table-row">
      <style:table-row-properties style:min-row-height="0.2604i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9pt" style:font-size-asian="9pt" style:font-size-complex="9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151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52" style:parent-style-name="內文" style:family="paragraph">
      <style:text-properties style:font-name="標楷體" style:font-name-asian="標楷體" style:font-name-complex="新細明體" fo:color="#000000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16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165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66" style:parent-style-name="內文" style:family="paragraph">
      <style:text-properties style:font-name="標楷體" style:font-name-asian="標楷體" style:font-name-complex="新細明體" fo:color="#000000"/>
    </style:style>
    <style:style style:name="TableRow167" style:family="table-row">
      <style:table-row-properties style:min-row-height="0.1013i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178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193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Row197" style:family="table-row">
      <style:table-row-properties style:min-row-height="0.302in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8pt" style:font-size-asian="8pt" style:font-size-complex="8pt"/>
    </style:style>
    <style:style style:name="P208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209" style:parent-style-name="內文" style:family="paragraph">
      <style:text-properties style:font-name="標楷體" style:font-name-asian="標楷體" style:font-name-complex="新細明體" fo:color="#000000"/>
    </style:style>
    <style:style style:name="TableRow210" style:family="table-row">
      <style:table-row-properties style:min-row-height="0.0416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21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21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223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224" style:parent-style-name="內文" style:family="paragraph">
      <style:text-properties style:font-name="標楷體" style:font-name-asian="標楷體" style:font-name-complex="新細明體" fo:color="#000000"/>
    </style:style>
    <style:style style:name="TableRow225" style:family="table-row">
      <style:table-row-properties style:min-row-height="0.0416in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237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238" style:parent-style-name="內文" style:family="paragraph">
      <style:text-properties style:font-name="標楷體" style:font-name-asian="標楷體" style:font-name-complex="新細明體" fo:color="#000000"/>
    </style:style>
    <style:style style:name="TableRow239" style:family="table-row">
      <style:table-row-properties style:min-row-height="0.0416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250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Row254" style:family="table-row">
      <style:table-row-properties style:min-row-height="0.0416in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265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1" style:family="table-row">
      <style:table-row-properties style:min-row-height="0.0416in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282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283" style:parent-style-name="內文" style:family="paragraph">
      <style:text-properties style:font-name="標楷體" style:font-name-asian="標楷體" style:font-name-complex="新細明體" fo:color="#000000"/>
    </style:style>
    <style:style style:name="TableRow284" style:family="table-row">
      <style:table-row-properties style:min-row-height="0.0416in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295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296" style:parent-style-name="內文" style:family="paragraph">
      <style:text-properties style:font-name="標楷體" style:font-name-asian="標楷體" style:font-name-complex="新細明體" fo:color="#000000"/>
    </style:style>
    <style:style style:name="TableRow297" style:family="table-row">
      <style:table-row-properties style:min-row-height="0.0416in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308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309" style:parent-style-name="內文" style:family="paragraph">
      <style:text-properties style:font-name="標楷體" style:font-name-asian="標楷體" style:font-name-complex="新細明體" fo:color="#000000"/>
    </style:style>
    <style:style style:name="TableRow310" style:family="table-row">
      <style:table-row-properties style:min-row-height="0.0416in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321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Row325" style:family="table-row">
      <style:table-row-properties style:min-row-height="0.0416in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336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Row340" style:family="table-row">
      <style:table-row-properties style:min-row-height="0.0416in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34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34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353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354" style:parent-style-name="內文" style:family="paragraph">
      <style:text-properties style:font-name="標楷體" style:font-name-asian="標楷體" style:font-name-complex="新細明體" fo:color="#000000"/>
    </style:style>
    <style:style style:name="TableRow355" style:family="table-row">
      <style:table-row-properties style:min-row-height="0.0416in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8pt" style:font-size-asian="8pt" style:font-size-complex="8pt"/>
    </style:style>
    <style:style style:name="P366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367" style:parent-style-name="內文" style:family="paragraph">
      <style:text-properties style:font-name="標楷體" style:font-name-asian="標楷體" style:font-name-complex="新細明體" fo:color="#000000"/>
    </style:style>
    <style:style style:name="TableRow368" style:family="table-row">
      <style:table-row-properties style:min-row-height="0.0416in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379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380" style:parent-style-name="內文" style:family="paragraph">
      <style:text-properties style:font-name="標楷體" style:font-name-asian="標楷體" style:font-name-complex="新細明體" fo:color="#000000"/>
    </style:style>
    <style:style style:name="TableRow381" style:family="table-row">
      <style:table-row-properties style:min-row-height="0.0416in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392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ableRow396" style:family="table-row">
      <style:table-row-properties style:min-row-height="0.0416in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P407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ableRow411" style:family="table-row">
      <style:table-row-properties style:min-row-height="0.0416i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41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41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" style:parent-style-name="超連結" style:family="text">
      <style:text-properties style:font-name="Arial" style:font-name-complex="Arial" fo:color="#1155CC" fo:background-color="#FFFFFF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fo:margin-left="0.1666in" fo:text-indent="-0.1666in">
        <style:tab-stops/>
      </style:paragraph-properties>
    </style:style>
    <style:style style:name="P437" style:parent-style-name="內文" style:family="paragraph">
      <style:paragraph-properties fo:margin-left="0.1666in" fo:text-indent="-0.1666in">
        <style:tab-stops/>
      </style:paragraph-properties>
    </style:style>
    <style:style style:name="P438" style:parent-style-name="內文" style:family="paragraph">
      <style:paragraph-properties fo:margin-left="0.1666in" fo:text-indent="-0.1666in">
        <style:tab-stops/>
      </style:paragraph-properties>
    </style:style>
    <style:style style:name="T439" style:parent-style-name="預設段落字型" style:family="text">
      <style:text-properties style:font-name="新細明體"/>
    </style:style>
    <style:style style:name="P440" style:parent-style-name="內文" style:family="paragraph">
      <style:paragraph-properties fo:margin-left="0.1666in" fo:text-indent="-0.1666in">
        <style:tab-stops/>
      </style:paragraph-properties>
    </style:style>
    <style:style style:name="T4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bookmark-start text:name="RANGE!A1:M29"/><text:span text:style-name="T21">臺北市立大安高級工業職業學校</text:span><text:bookmark-end text:name="RANGE!A1:M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1</text:span><text:span text:style-name="T26">1</text:span><text:span text:style-name="T27">2</text:span></text:p>
          </table:table-cell>
          <table:covered-table-cell/>
          <table:covered-table-cell/>
          <table:table-cell table:style-name="TableCell28" table:number-columns-spanned="2">
            <text:p text:style-name="內文"><text:span text:style-name="T29">學年度</text:span></text:p>
          </table:table-cell>
          <table:covered-table-cell/>
          <table:table-cell table:style-name="TableCell30">
            <text:p text:style-name="P31"><text:span text:style-name="T32">第</text:span></text:p>
          </table:table-cell>
          <table:table-cell table:style-name="TableCell33">
            <text:p text:style-name="P34">1</text:p>
          </table:table-cell>
          <table:table-cell table:style-name="TableCell35" table:number-columns-spanned="2">
            <text:p text:style-name="內文"><text:span text:style-name="T36">學期</text:span></text:p>
          </table:table-cell>
          <table:covered-table-cell/>
          <table:table-cell table:style-name="TableCell37" table:number-columns-spanned="5">
            <text:p text:style-name="P38">___________科<text:s text:c="5"/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教學活動計畫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教學</text:span><text:span text:style-name="T46"><text:line-break/>目標</text:span></text:p>
          </table:table-cell>
          <table:covered-table-cell/>
          <table:table-cell table:style-name="TableCell47" table:number-columns-spanned="14">
            <text:p text:style-name="P48"><text:span text:style-name="T4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每週</text:span><text:span text:style-name="T54"><text:line-break/>時數</text:span></text:p>
          </table:table-cell>
          <table:covered-table-cell/>
          <table:table-cell table:style-name="TableCell55" table:number-columns-spanned="2">
            <text:p text:style-name="P56"><text:span text:style-name="T57">　</text:span></text:p>
          </table:table-cell>
          <table:covered-table-cell/>
          <table:table-cell table:style-name="TableCell58">
            <text:p text:style-name="P59"><text:span text:style-name="T60">教材</text:span></text:p>
          </table:table-cell>
          <table:table-cell table:style-name="TableCell61" table:number-columns-spanned="2">
            <text:p text:style-name="內文"><text:span text:style-name="T62">　</text:span></text:p>
          </table:table-cell>
          <table:covered-table-cell/>
          <table:table-cell table:style-name="TableCell63">
            <text:p text:style-name="P64"><text:span text:style-name="T65">出版社</text:span></text:p>
          </table:table-cell>
          <table:table-cell table:style-name="TableCell66" table:number-columns-spanned="3">
            <text:p text:style-name="內文"><text:span text:style-name="T67">　</text:span></text:p>
          </table:table-cell>
          <table:covered-table-cell/>
          <table:covered-table-cell/>
          <table:table-cell table:style-name="TableCell68">
            <text:p text:style-name="P69"><text:span text:style-name="T70">班級</text:span></text:p>
          </table:table-cell>
          <table:table-cell table:style-name="TableCell71" table:number-columns-spanned="2">
            <text:p text:style-name="P72"/>
            <text:p text:style-name="P73"/>
            <text:p text:style-name="P74"/>
          </table:table-cell>
          <table:covered-table-cell/>
          <table:table-cell table:style-name="TableCell75">
            <text:p text:style-name="P76"><text:span text:style-name="T77">教師</text:span></text:p>
          </table:table-cell>
          <table:table-cell table:style-name="TableCell78">
            <text:p text:style-name="內文"><text:span text:style-name="T79">　</text:span></text:p>
          </table:table-cell>
        </table:table-row>
        <table:table-row table:style-name="TableRow80">
          <table:table-cell table:style-name="TableCell81" table:number-columns-spanned="13">
            <text:p text:style-name="P82"><text:span text:style-name="T83">教學進度及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教學要求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內文"><text:span text:style-name="T89">週次</text:span></text:p>
          </table:table-cell>
          <table:table-cell table:style-name="TableCell90" table:number-columns-spanned="3">
            <text:p text:style-name="P91"><text:span text:style-name="T92">日期</text:span></text:p>
          </table:table-cell>
          <table:covered-table-cell/>
          <table:covered-table-cell/>
          <table:table-cell table:style-name="TableCell93" table:number-columns-spanned="4">
            <text:p text:style-name="P94"><text:span text:style-name="T95">預定教學進度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時數</text:p>
          </table:table-cell>
          <table:covered-table-cell/>
          <table:table-cell table:style-name="TableCell98" table:number-columns-spanned="2">
            <text:p text:style-name="P99">預定作業</text:p>
            <text:p text:style-name="P100"><text:span text:style-name="T101">(平時考)</text:span></text:p>
          </table:table-cell>
          <table:covered-table-cell/>
          <table:table-cell table:style-name="TableCell102">
            <text:p text:style-name="P103">重大議題融入</text:p>
            <text:p text:style-name="P104">(融入者請置換為▉)</text:p>
          </table:table-cell>
          <table:table-cell table:style-name="TableCell105" table:number-columns-spanned="3" table:number-rows-spanned="4">
            <text:p text:style-name="P106"><text:span text:style-name="T107">　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 table:number-columns-spanned="3">
            <text:p text:style-name="P112">8/27~9/2</text:p>
          </table:table-cell>
          <table:covered-table-cell/>
          <table:covered-table-cell/>
          <table:table-cell table:style-name="TableCell113" table:number-columns-spanned="4">
            <text:p text:style-name="內文"><text:span text:style-name="T114">8</text:span><text:span text:style-name="T115">/</text:span><text:span text:style-name="T116">30</text:span><text:span text:style-name="T117"><text:s/></text:span><text:span text:style-name="T118">開學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內文"><text:span text:style-name="T120">　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rows-spanned="20">
            <text:p text:style-name="P124">□家庭教育<text:s/></text:p>
            <text:p text:style-name="P125">□生命教育</text:p>
            <text:p text:style-name="P126">□法治教育<text:s/></text:p>
            <text:p text:style-name="P127">□人權教育</text:p>
            <text:p text:style-name="P128">□海洋教育<text:s/></text:p>
            <text:p text:style-name="P129">□環境教育</text:p>
            <text:p text:style-name="P130">□生涯發展<text:s/></text:p>
            <text:p text:style-name="P131">□資訊教育</text:p>
            <text:p text:style-name="P132">□能源教育<text:s/></text:p>
            <text:p text:style-name="P133">□家政教育</text:p>
            <text:p text:style-name="P134">□消費者保護教育</text:p>
            <text:p text:style-name="P135">□交通安全教育</text:p>
            <text:p text:style-name="P136">□世界母語日</text:p>
            <text:p text:style-name="P137"><text:span text:style-name="T138">□性別平等教育</text:span></text:p>
          </table: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 table:number-columns-spanned="3">
            <text:p text:style-name="P144">9/3~9/9</text:p>
          </table:table-cell>
          <table:covered-table-cell/>
          <table:covered-table-cell/>
          <table:table-cell table:style-name="TableCell145" table:number-columns-spanned="4">
            <text:p text:style-name="P146">9/5~6<text:s/>綜三忠第<text:s/>1次模擬考(北北基)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內文"><text:span text:style-name="T148">　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 table:number-columns-spanned="3">
            <text:p text:style-name="P157">9/10~9/16</text:p>
          </table:table-cell>
          <table:covered-table-cell/>
          <table:covered-table-cell/>
          <table:table-cell table:style-name="TableCell158" table:number-columns-spanned="4">
            <text:p text:style-name="P159">9/14~15高三統測複習考</text:p>
            <text:p text:style-name="P160">9/16學校日活動暨親職教育講座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內文"><text:span text:style-name="T162">　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 table:number-columns-spanned="3">
            <text:p text:style-name="P171">9/17~9/23</text:p>
          </table:table-cell>
          <table:covered-table-cell/>
          <table:covered-table-cell/>
          <table:table-cell table:style-name="TableCell172" table:number-columns-spanned="4">
            <text:p text:style-name="P173">9/23補行上班、上課日(補10/9)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內文"><text:span text:style-name="T175">　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table-cell table:style-name="TableCell179" table:number-columns-spanned="3">
            <text:p text:style-name="P180"><text:span text:style-name="T181">評量方法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 table:number-columns-spanned="3">
            <text:p text:style-name="P186">9/24~9/30</text:p>
          </table:table-cell>
          <table:covered-table-cell/>
          <table:covered-table-cell/>
          <table:table-cell table:style-name="TableCell187" table:number-columns-spanned="4">
            <text:p text:style-name="P188">9/29中秋節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內文"><text:span text:style-name="T190">　</text:span>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table-cell table:style-name="TableCell194" table:number-columns-spanned="3" table:number-rows-spanned="4">
            <text:p text:style-name="P195"><text:span text:style-name="T196">　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 table:number-columns-spanned="3">
            <text:p text:style-name="P201">10/1~10/7</text:p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 table:number-columns-spanned="3">
            <text:p text:style-name="P214">10/8~10/14</text:p>
          </table:table-cell>
          <table:covered-table-cell/>
          <table:covered-table-cell/>
          <table:table-cell table:style-name="TableCell215" table:number-columns-spanned="4">
            <text:p text:style-name="P216">10/9<text:s/>彈性放假(9/23補上班上課)</text:p>
            <text:p text:style-name="P217">10/10國慶日</text:p>
            <text:p text:style-name="P218">10/12~13<text:s/>第一次期中考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內文"><text:span text:style-name="T220">　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 table:number-columns-spanned="3">
            <text:p text:style-name="P229">10/15~10/21</text:p>
          </table:table-cell>
          <table:covered-table-cell/>
          <table:covered-table-cell/>
          <table:table-cell table:style-name="TableCell230" table:number-columns-spanned="4">
            <text:p text:style-name="P231">10/17~18高三統測第1次模擬考</text:p>
            <text:p text:style-name="P232">10/19<text:s/>第<text:s/>1<text:s/>次作業抽查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</table:table-row>
        <table:table-row table:style-name="TableRow239">
          <table:table-cell table:style-name="TableCell240">
            <text:p text:style-name="P241">9</text:p>
          </table:table-cell>
          <table:table-cell table:style-name="TableCell242" table:number-columns-spanned="3">
            <text:p text:style-name="P243">10/22~10/28</text:p>
          </table:table-cell>
          <table:covered-table-cell/>
          <table:covered-table-cell/>
          <table:table-cell table:style-name="TableCell244" table:number-columns-spanned="4">
            <text:p text:style-name="P245">10/26<text:s/>全校運動會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內文"><text:span text:style-name="T247">　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成績計算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 table:number-columns-spanned="3">
            <text:p text:style-name="P258">10/29~11/4</text:p>
          </table:table-cell>
          <table:covered-table-cell/>
          <table:covered-table-cell/>
          <table:table-cell table:style-name="TableCell259" table:number-columns-spanned="4">
            <text:p text:style-name="P260">10/30~31<text:s/>綜三忠第2次模擬考(北北基)<text:s/><text:s/>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內文"><text:span text:style-name="T262">　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table-cell table:style-name="TableCell266" table:number-columns-spanned="3" table:number-rows-spanned="4">
            <text:p text:style-name="內文"><text:span text:style-name="T267">平時隨堂考試與作業40％</text:span><text:span text:style-name="T268"><text:line-break/>第一次期中考15％</text:span><text:span text:style-name="T269"><text:line-break/>第二次期中考15％</text:span><text:span text:style-name="T270"><text:line-break/>期末考30％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 table:number-columns-spanned="3">
            <text:p text:style-name="P275">11/5~11/11</text:p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內文"><text:span text:style-name="T279">　</text:span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 table:number-columns-spanned="3">
            <text:p text:style-name="P288">11/12~11/18</text:p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 table:number-columns-spanned="3">
            <text:p text:style-name="P301">11/19~11/25</text:p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table-cell table:style-name="TableCell311">
            <text:p text:style-name="P312">14</text:p>
          </table:table-cell>
          <table:table-cell table:style-name="TableCell313" table:number-columns-spanned="3">
            <text:p text:style-name="P314">11/26~12/2</text:p>
          </table:table-cell>
          <table:covered-table-cell/>
          <table:covered-table-cell/>
          <table:table-cell table:style-name="TableCell315" table:number-columns-spanned="4">
            <text:p text:style-name="P316">11/27~28<text:s/>第二次期中考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內文"><text:span text:style-name="T318">　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table-cell table:style-name="TableCell322" table:number-columns-spanned="3">
            <text:p text:style-name="P323"><text:span text:style-name="T324">親師配合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15</text:p>
          </table:table-cell>
          <table:table-cell table:style-name="TableCell328" table:number-columns-spanned="3">
            <text:p text:style-name="P329">12/3~12/9</text:p>
          </table:table-cell>
          <table:covered-table-cell/>
          <table:covered-table-cell/>
          <table:table-cell table:style-name="TableCell330" table:number-columns-spanned="4">
            <text:p text:style-name="P331">12/5第<text:s/>2<text:s/>次作業抽查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內文"><text:span text:style-name="T333">　</text:span>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table-cell table:style-name="TableCell337" table:number-columns-spanned="3" table:number-rows-spanned="4">
            <text:p text:style-name="P338"><text:span text:style-name="T339">　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16</text:p>
          </table:table-cell>
          <table:table-cell table:style-name="TableCell343" table:number-columns-spanned="3">
            <text:p text:style-name="P344">12/10~12/16</text:p>
          </table:table-cell>
          <table:covered-table-cell/>
          <table:covered-table-cell/>
          <table:table-cell table:style-name="TableCell345" table:number-columns-spanned="4">
            <text:p text:style-name="P346">12/11~12<text:s/>高三統測第2次模擬考</text:p>
            <text:p text:style-name="P347">12/13~14<text:s/>綜三忠第3次模擬考(北北基)<text:s/></text:p>
            <text:p text:style-name="P348">12/15<text:s/>高一、高二專業及綜高數學競試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 table:number-columns-spanned="3">
            <text:p text:style-name="P359">12/17~12/23</text:p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table-cell table:style-name="TableCell369">
            <text:p text:style-name="P370">18</text:p>
          </table:table-cell>
          <table:table-cell table:style-name="TableCell371" table:number-columns-spanned="3">
            <text:p text:style-name="P372">12/24~12/30</text:p>
          </table:table-cell>
          <table:covered-table-cell/>
          <table:covered-table-cell/>
          <table:table-cell table:style-name="TableCell373" table:number-columns-spanned="4">
            <text:p text:style-name="P374">12/28~29綜高三忠期末考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/>
        </table:table-row>
        <table:table-row table:style-name="TableRow381">
          <table:table-cell table:style-name="TableCell382">
            <text:p text:style-name="P383">19</text:p>
          </table:table-cell>
          <table:table-cell table:style-name="TableCell384" table:number-columns-spanned="3">
            <text:p text:style-name="P385">12/31~1/6</text:p>
          </table:table-cell>
          <table:covered-table-cell/>
          <table:covered-table-cell/>
          <table:table-cell table:style-name="TableCell386" table:number-columns-spanned="4">
            <text:p text:style-name="P387">1/1元旦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內文"><text:span text:style-name="T389">　</text:span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table-cell table:style-name="TableCell393" table:number-columns-spanned="3">
            <text:p text:style-name="P394"><text:span text:style-name="T395">其他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20</text:p>
          </table:table-cell>
          <table:table-cell table:style-name="TableCell399" table:number-columns-spanned="3">
            <text:p text:style-name="P400">1/7~1/13</text:p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內文"><text:span text:style-name="T404">　</text:span>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table-cell table:style-name="TableCell408" table:number-columns-spanned="3">
            <text:p text:style-name="P409"><text:span text:style-name="T410">　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21</text:p>
          </table:table-cell>
          <table:table-cell table:style-name="TableCell414" table:number-columns-spanned="3">
            <text:p text:style-name="P415">1/14-1/20</text:p>
          </table:table-cell>
          <table:covered-table-cell/>
          <table:covered-table-cell/>
          <table:table-cell table:style-name="TableCell416" table:number-columns-spanned="4">
            <text:p text:style-name="P417">1/17~18<text:s/>期末考</text:p>
            <text:soft-page-break/>
            <text:p text:style-name="P418">1/19<text:s/>休業式</text:p>
            <text:p text:style-name="P419">1/20<text:s/>寒假開始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ext:soft-page-break/>
        <table:table-row table:style-name="TableRow428">
          <table:table-cell table:style-name="TableCell429" table:number-columns-spanned="16">
            <text:p text:style-name="內文"><text:span text:style-name="T430">查核：請於9/1</text:span><text:span text:style-name="T431">1</text:span><text:span text:style-name="T432">日</text:span><text:span text:style-name="T433">前至</text:span><text:a xlink:href="https://photo.taivs.tp.edu.tw/schDay/teacher/" office:target-frame-name="_blank" xlink:show="new"><text:span text:style-name="T434">https://photo.taivs.tp.edu.tw/schDay/teacher/</text:span></text:a><text:span text:style-name="T435">網站，登錄任教班級上傳，免送紙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填表說明</text:p>
      <text:p text:style-name="P436">1.<text:s/>在本表的預定教學進度欄中，有增列重大考試行事曆，供老師酌參，老師在撰寫教學進度時可參考編列進度，之後可將之刪除，本欄可供老師自由發揮。</text:p>
      <text:p text:style-name="P437">2.<text:s/>在本表的預定作業欄中，同樣有增列作業抽查時程供老師參酌，老師填寫完作業進度後，同樣可以刪除。</text:p>
      <text:p text:style-name="P438">3.<text:s/>最後一欄的融入議題中，老師可選擇有融入的議題，將□改為<text:span text:style-name="T439">▉</text:span>。</text:p>
      <text:p text:style-name="P440">4.<text:s/>本表僅供老師參考，老師可自由設計版面，為因應教育部要求，煩請老師<text:span text:style-name="T441">務必</text:span><text:span text:style-name="T442">設計融入教學議題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大安高級工業職業學校</dc:title>
    <meta:initial-creator>barytone</meta:initial-creator>
    <dc:creator>kylin</dc:creator>
    <meta:creation-date>2023-08-30T05:18:00Z</meta:creation-date>
    <dc:date>2023-08-30T05:18:00Z</dc:date>
    <meta:print-date>2022-08-25T04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5" meta:row-count="10" meta:non-whitespace-character-count="1215"/>
  </office:meta>
</office:document-meta>
</file>