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3" style:parent-style-name="預設段落字型" style:family="text">
      <style:text-properties style:font-name="標楷體" style:font-name-complex="新細明體" style:font-weight-complex="bold" fo:color="#000000"/>
    </style:style>
    <style:style style:name="T34" style:parent-style-name="預設段落字型" style:family="text">
      <style:text-properties style:font-name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complex="新細明體" style:font-weight-complex="bold" fo:color="#000000" fo:font-size="24pt" style:font-size-asian="24pt" style:font-size-complex="2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complex="新細明體" fo:color="#000000" fo:font-size="24pt" style:font-size-asian="24pt" style:font-size-complex="24pt"/>
    </style:style>
    <style:style style:name="T4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3145in" fo:text-indent="-0.2361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3145in" fo:text-indent="-0.2361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3145in" fo:text-indent="-0.2361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3145in" fo:text-indent="-0.2361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3145in" fo:text-indent="-0.2361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3145in" fo:text-indent="-0.2361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3145in" fo:text-indent="-0.2361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2" style:parent-style-name="內文" style:family="paragraph">
      <style:text-properties style:font-name="標楷體"/>
    </style:style>
    <style:style style:name="P63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complex="新細明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end"/>
    </style:style>
    <style:style style:name="T7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紀錄編號：</text:span><text:span text:style-name="T34"><text:s/></text:span><text:span text:style-name="T35"><text:s text:c="5"/></text:span><text:span text:style-name="T36"><text:s/></text:span><text:span text:style-name="T37"><text:s/></text:span><text:span text:style-name="T38"><text:s/></text:span><text:span text:style-name="T39"><text:s/></text:span><text:span text:style-name="T40"><text:line-break/></text:span></text:p>
      <text:p text:style-name="P41"><text:span text:style-name="T42">臺北市立大安高工資訊安全保密切結書</text:span></text:p>
      <text:p text:style-name="P43"><text:span text:style-name="T44"><text:line-break/></text:span><text:span text:style-name="T45">茲立書人<text:s/></text:span><text:span text:style-name="T46"><text:s text:c="17"/></text:span><text:span text:style-name="T47"><text:s/>同意遵守以下約定條款，善盡職務上資訊保密的義務：</text:span></text:p>
      <text:list text:style-name="LFO17" text:continue-numbering="true">
        <text:list-item>
          <text:p text:style-name="P48">公務機密之保密</text:p>
          <text:list text:continue-numbering="true">
            <text:list-item>
              <text:p text:style-name="P49">保證不做營利事業使用，恪遵保密檢查及安全管制規定，不私自蒐集或洩漏業務資訊。</text:p>
            </text:list-item>
            <text:list-item>
              <text:p text:style-name="P50">為維護公務機密及個人資料保護，對於經核定與職務上相關公務機關及個人資料，就其內容之部分或全部應負保密之責。</text:p>
            </text:list-item>
            <text:list-item>
              <text:p text:style-name="P51">因應個人資料保護法的實施，請特別注意所處理之相關資料，以免違反個資法。</text:p>
            </text:list-item>
            <text:list-item>
              <text:p text:style-name="P52">相關資料均以於校內處理為原則，未經書面許可絕不以各種方式攜出校外及對外揭露。</text:p>
            </text:list-item>
            <text:list-item>
              <text:p text:style-name="P53">以上資安保密條款不因在職或離職而終止，如有違背，依法負刑事、民事及行政責任，若有造成學校損失，並負責賠償。</text:p>
            </text:list-item>
          </text:list>
        </text:list-item>
        <text:list-item>
          <text:p text:style-name="P54">使用公務電腦、網路及相關電腦資源，確實遵守下列事項：</text:p>
          <text:list text:continue-numbering="true">
            <text:list-item>
              <text:p text:style-name="P55">電腦、網路及相關電腦資源以作為公務使用為原則，任何個人用途之使用均不得妨害公務。</text:p>
            </text:list-item>
            <text:list-item>
              <text:p text:style-name="P56">尊重智慧財產權，不於使用之公務電腦內安裝或下載非公務需求、非經合法授權或有安全疑慮之軟體或資料，或利用從事惡意破壞行為。</text:p>
            </text:list-item>
            <text:list-item>
              <text:p text:style-name="P57">在未經許可之情形下，不得移動、修改、窺視、拷貝、刪除任何不屬於個人所有之檔案及目錄。</text:p>
            </text:list-item>
          </text:list>
        </text:list-item>
        <text:list-item>
          <text:p text:style-name="P58">若有未盡事宜，依教育部[臺灣學術網路管理規範]辦理。</text:p>
        </text:list-item>
      </text:list>
      <text:p text:style-name="P59"/>
      <text:p text:style-name="P60"><text:span text:style-name="T61"><draw:frame draw:z-index="251657728" draw:id="id0" draw:style-name="a0" draw:name="Text Box 6" text:anchor-type="paragraph" svg:x="4.60347in" svg:y="0.24444in" svg:width="2.30139in" svg:height="1.36875in" style:rel-width="scale" style:rel-height="scale"><draw:text-box><text:p text:style-name="P62">所屬單位主管核章</text:p></draw:text-box><svg:title/><svg:desc/></draw:frame></text:span></text:p>
      <text:p text:style-name="P63">□職　　　稱：</text:p>
      <text:p text:style-name="P64"/>
      <text:p text:style-name="P65">□立書人姓名：</text:p>
      <text:p text:style-name="P66"/>
      <text:p text:style-name="P67">□身分證字號：</text:p>
      <text:p text:style-name="P68"><text:s/></text:p>
      <text:p text:style-name="P69"/>
      <text:p text:style-name="P70"><text:span text:style-name="T71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color="#0000FF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style:font-name="Arial" style:font-name-complex="Arial" fo:font-size="1pt" style:font-size-asian="1pt" style:font-size-complex="1pt"/>
    </style:style>
    <style:style style:name="P3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安全保密切結書(教職員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TAIVS</text:span><text:span text:style-name="T18">-</text:span><text:span text:style-name="T19">ISMS-</text:span><text:span text:style-name="T20">D-</text:span><text:span text:style-name="T21">015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版次</text:p>
            </table:table-cell>
            <table:table-cell table:style-name="TableCell29">
              <text:p text:style-name="P30">2.1</text:p>
            </table:table-cell>
          </table:table-row>
        </table:table>
        <text:p text:style-name="P31"/>
      </style:header>
      <style:footer>
        <text:p text:style-name="P3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n-Tao Chuang</meta:initial-creator>
    <dc:creator>Chuang Chen-Tao</dc:creator>
    <meta:creation-date>2023-08-10T01:11:00Z</meta:creation-date>
    <dc:date>2023-08-10T01:11:00Z</dc:date>
    <meta:print-date>2022-04-01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